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3a2b3" officeooo:paragraph-rsid="005679a0" style:text-blinking="false" fo:background-color="transparent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officeooo:paragraph-rsid="0063b0d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paragraph-rsid="0063b0de" style:font-size-asian="11pt" style:font-size-complex="11pt"/>
    </style:style>
    <style:style style:name="P16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fo:font-weight="normal" officeooo:paragraph-rsid="00631f2e"/>
    </style:style>
    <style:style style:name="P17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paragraph-rsid="00631f2e" style:text-blinking="false" fo:background-color="transparent"/>
    </style:style>
    <style:style style:name="P18" style:family="paragraph" style:parent-style-name="Text_20_body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paragraph-rsid="005679a0" style:text-blinking="false" fo:background-color="transparent"/>
    </style:style>
    <style:style style:name="P19" style:family="paragraph" style:parent-style-name="Text_20_body" style:master-page-name="PÁGINA_20_OFICIAL">
      <style:paragraph-properties style:page-number="auto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paragraph-rsid="005679a0" style:text-blinking="false" fo:background-color="transparent"/>
    </style:style>
    <style:style style:name="P20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officeooo:paragraph-rsid="00631f2e"/>
    </style:style>
    <style:style style:name="P21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Verdana" fo:font-size="11pt" officeooo:paragraph-rsid="00631f2e" style:font-size-asian="11pt" style:font-size-complex="11pt"/>
    </style:style>
    <style:style style:name="P22" style:family="paragraph" style:parent-style-name="Text_20_body" style:list-style-name="L1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paragraph-rsid="00631f2e" style:font-size-asian="11pt" style:font-size-complex="11pt"/>
    </style:style>
    <style:style style:name="P23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.282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Verdana" fo:font-size="11pt" officeooo:paragraph-rsid="00631f2e" style:font-size-asian="11pt" style:font-size-complex="11pt"/>
    </style:style>
    <style:style style:name="P2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Verdana" fo:font-size="11pt" officeooo:rsid="00698397" officeooo:paragraph-rsid="00698397" style:font-size-asian="11pt" style:font-size-complex="11pt"/>
    </style:style>
    <style:style style:name="P25" style:family="paragraph" style:parent-style-name="Text_20_body" style:list-style-name="L2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rsid="00594e1d" officeooo:paragraph-rsid="00594e1d" style:font-size-asian="11pt" style:font-size-complex="11pt"/>
    </style:style>
    <style:style style:name="P26" style:family="paragraph" style:parent-style-name="Text_20_body" style:list-style-name="L2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rsid="00594e1d" officeooo:paragraph-rsid="006eb4be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officeooo:rsid="01112ccd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officeooo:rsid="00631f2e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officeooo:rsid="005863d9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officeooo:rsid="00600852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officeooo:rsid="00698397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1112ccd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c3985" style:text-blinking="false" fo:background-color="transparent" loext:char-shading-value="0"/>
    </style:style>
    <style:style style:name="T1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d1b26a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631f2e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17" style:text-line-through-style="none" style:text-line-through-type="none" style:text-position="0% 100%" style:font-name="Verdana" fo:font-style="normal" style:text-underline-style="none" fo:font-weight="normal" officeooo:rsid="012d9000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16" style:family="text">
      <style:text-properties fo:font-variant="normal" fo:text-transform="none" fo:color="#000017" style:text-line-through-style="none" style:text-line-through-type="none" style:text-position="0% 100%" style:font-name="Verdana" fo:font-style="normal" style:text-underline-style="none" fo:font-weight="normal" officeooo:rsid="013ad731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17" style:family="text">
      <style:text-properties fo:font-variant="normal" fo:text-transform="none" fo:color="#000017" style:text-line-through-style="none" style:text-line-through-type="none" style:text-position="0% 100%" style:font-name="Verdana" fo:font-style="normal" style:text-underline-style="none" fo:font-weight="normal" officeooo:rsid="013883e2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style:text-blinking="false" fo:background-color="#ffffff" loext:char-shading-value="0"/>
    </style:style>
    <style:style style:name="T19" style:family="text">
      <style:text-properties officeooo:rsid="00631f2e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officeooo:rsid="00631f2e" style:font-size-asian="11pt" style:font-size-complex="11pt"/>
    </style:style>
    <style:style style:name="T22" style:family="text">
      <style:text-properties style:font-name="Verdana" fo:font-size="11pt" officeooo:rsid="0063b0de" style:font-size-asian="11pt" style:font-size-complex="11pt"/>
    </style:style>
    <style:style style:name="T23" style:family="text">
      <style:text-properties style:font-name="Verdana" fo:font-size="11pt" officeooo:rsid="00698397" style:font-size-asian="11pt" style:font-size-complex="11pt"/>
    </style:style>
    <style:style style:name="T24" style:family="text">
      <style:text-properties style:font-name="Verdana" fo:font-size="11pt" officeooo:rsid="006b1528" style:font-size-asian="11pt" style:font-size-complex="11pt"/>
    </style:style>
    <style:style style:name="T25" style:family="text">
      <style:text-properties officeooo:rsid="00698397"/>
    </style:style>
    <style:style style:name="T26" style:family="text">
      <style:text-properties officeooo:rsid="006b1528"/>
    </style:style>
    <style:style style:name="T27" style:family="text">
      <style:text-properties officeooo:rsid="006cf36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8"/>
      <text:p text:style-name="P16"><text:span text:style-name="T4">La Comisión de Obras y Servicios Públicos ha considerado el Proyecto de Comunicación, </text:span><text:span text:style-name="T10">N</text:span><text:span text:style-name="T12">°</text:span><text:span text:style-name="T10"> </text:span><text:span text:style-name="T13"><text:s/>39</text:span><text:span text:style-name="T14">323 </text:span><text:span text:style-name="T11">CD-FP-PS, </text:span><text:span text:style-name="T6">de la</text:span><text:span text:style-name="T5"> </text:span><text:span text:style-name="T6">D</text:span><text:span text:style-name="T5">iputada </text:span><text:span text:style-name="T11">ULIENDÍN</text:span><text:span text:style-name="T5">, por el cual se solicita disponga gestionar ante el P.E.N., la realización de las tareas necesarias en la Ruta Nacional Nº 178, correspondiente al tramo Las Rosas - Autopista Rosario -Córdoba, del departamento Belgrano, a los fines de evitar que se sigan provocando accidente viales así como daños en los vehículos que <text:s/>la transitan, como consecuencia de su falta de mantenimiento y repavimentación</text:span><text:span text:style-name="T18">; y</text:span><text:span text:style-name="T4">,por las razones expuestas en los fundamentos y las que podrá dar el miembro informante</text:span><text:span text:style-name="T7">,</text:span><text:span text:style-name="T4"> esta </text:span><text:span text:style-name="T8">C</text:span><text:span text:style-name="T4">omisión aconseja la aprobación del siguiente texto </text:span><text:span text:style-name="T9">con modificación que a continuación se transcribe</text:span><text:span text:style-name="T4">.</text:span></text:p>
      <text:p text:style-name="P17"/>
      <text:p text:style-name="P13">PROYECTO DE COMUNICACIÓN</text:p>
      <text:p text:style-name="P13"/>
      <text:p text:style-name="P14"><text:span text:style-name="T20">La Cámara de Diputados de la Provincia vería con agrado que el Poder Ejecutivo, por intermedio del organismo que corresponda, </text:span><text:span text:style-name="T23">evalúe la posibilidad de gestionar</text:span><text:span text:style-name="T20"> ante el Poder Ejecutivo <text:s/></text:span><text:span text:style-name="T23">Nacional</text:span><text:span text:style-name="T20">, la </text:span><text:span text:style-name="T21">realización </text:span><text:span text:style-name="T24">de </text:span><text:span text:style-name="T22">obras</text:span><text:span text:style-name="T20"> en la Ruta Nacional N</text:span><text:span text:style-name="T21">°</text:span><text:span text:style-name="T20"> 178, de mantenimiento y </text:span><text:span text:style-name="T21">repavimentación</text:span><text:span text:style-name="T20">, a los fines de evitar accidentes viales </text:span><text:span text:style-name="T21">así</text:span><text:span text:style-name="T20"> como d</text:span><text:span text:style-name="T21">añ</text:span><text:span text:style-name="T20">os en los </text:span><text:span text:style-name="T21">vehículos</text:span><text:span text:style-name="T20"> que la transitan, correspondiente al tramo </text:span><text:span text:style-name="T23">comprendido entre la localidad de </text:span><text:span text:style-name="T20">Las Rosas </text:span><text:span text:style-name="T23">y</text:span><text:span text:style-name="T20"> Autopista Rosario- </text:span><text:span text:style-name="T21">Córdoba</text:span><text:span text:style-name="T20">, del Departamento Belgrano, </text:span><text:span text:style-name="T23">y en especial la realización de</text:span><text:span text:style-name="T20">: </text:span></text:p>
      <text:p text:style-name="P15"/>
      <text:list xml:id="list216755701" text:style-name="L1">
        <text:list-item>
          <text:p text:style-name="P20"><text:span text:style-name="T20"><text:s/></text:span><text:span text:style-name="T21">b</text:span><text:span text:style-name="T20">acheo en el tramo Ruta Nacional N° 9 / Ruta Provincial N° 65, y posterior </text:span><text:span text:style-name="T21">repavimentación</text:span><text:span text:style-name="T20"> en los sectores que corresponda;</text:span></text:p>
          <text:p text:style-name="P22"/>
        </text:list-item>
        <text:list-item>
          <text:p text:style-name="P23"><text:span text:style-name="T19">construcción</text:span> de una <text:span text:style-name="T19">dársena</text:span> de ingreso al Acceso Sur de la <text:span text:style-name="T25">C</text:span>iudad de Las Rosas desde Ruta <text:span text:style-name="T26">N°</text:span>178, teniendo en cuenta que se trata de<text:span text:style-name="T25">l</text:span> ingreso de <text:span text:style-name="T19">transito</text:span> pesado; <text:span text:style-name="T19">y,</text:span></text:p>
        </text:list-item>
        <text:list-item>
          <text:p text:style-name="P21"><text:soft-page-break/><text:span text:style-name="T27">pavimentación</text:span> de banquinas en el tramo de su recorrido por la zona urbana de la <text:span text:style-name="T19">C</text:span>iudad de Las Rosas, desde Ruta Provincial N° 65 hasta acceso sur de la <text:span text:style-name="T19">L</text:span>ocalidad. </text:p>
          <text:p text:style-name="P24">R.V</text:p>
        </text:list-item>
      </text:list>
      <text:list xml:id="list2121368031" text:style-name="L2">
        <text:list-header>
          <text:p text:style-name="P25">SALA MEET, <text:span text:style-name="T27">12 de Agosto 2020</text:span></text:p>
          <text:p text:style-name="P26">FIRMANTES: <text:span text:style-name="T15">Clara GARCÍA, Amalia GRANATA, Rosana BELLATTI y </text:span><text:span text:style-name="T16">los</text:span><text:span text:style-name="T15"> Diputados José GARIBAY, Sergio BASILE,</text:span><text:span text:style-name="T16"> Alejandro</text:span><text:span text:style-name="T15"> </text:span><text:span text:style-name="T17">BOSCAROL , Rubén GIUSTINIANI, Oscar MARTÍNEZ </text:span><text:span text:style-name="T15">Juan Cruz CÁNDIDO </text:span><text:span text:style-name="T16">y Marcelo GONZÁLEZ</text:span><text:span text:style-name="T15">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1"><draw:text-box fo:min-height="0.499cm"><text:p text:style-name="MP4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3H21S</meta:editing-duration>
    <meta:editing-cycles>32</meta:editing-cycles>
    <meta:generator>LibreOffice/6.3.4.2$Linux_X86_64 LibreOffice_project/30$Build-2</meta:generator>
    <dc:title>Hoja con membrete 2019</dc:title>
    <dc:date>2020-08-13T09:18:50.022419853</dc:date>
    <meta:document-statistic meta:table-count="2" meta:image-count="1" meta:object-count="0" meta:page-count="2" meta:paragraph-count="16" meta:word-count="357" meta:character-count="2225" meta:non-whitespace-character-count="1874"/>
  </office:meta>
</office:document-meta>
</file>